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6pt" style:font-size-asian="26pt" style:font-size-complex="26pt"/>
    </style:style>
    <style:style style:name="P2" style:family="paragraph" style:parent-style-name="Standard">
      <style:paragraph-properties fo:text-align="center" style:justify-single-word="false"/>
      <style:text-properties fo:font-size="40pt" style:font-size-asian="40pt" style:font-size-complex="40pt"/>
    </style:style>
    <style:style style:name="P3" style:family="paragraph" style:parent-style-name="Standard">
      <style:text-properties style:text-underline-style="solid" style:text-underline-width="auto" style:text-underline-color="font-color"/>
    </style:style>
    <style:style style:name="P4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 style:list-style-name="L1"/>
    <style:style style:name="P6" style:family="paragraph" style:parent-style-name="Standard" style:list-style-name="L2"/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  <style:style style:name="T3" style:family="text">
      <style:text-properties fo:color="#ff6600" fo:font-style="italic" fo:font-weight="bold" style:font-style-asian="italic" style:font-weight-asian="bold" style:font-style-complex="italic" style:font-weight-complex="bold"/>
    </style:style>
    <style:style style:name="T4" style:family="text">
      <style:text-properties fo:color="#ff6600" fo:font-weight="bold" style:font-weight-asian="bold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MAKIJAŻ</text:span> </text:p>
      <text:p text:style-name="P1"><text:s/>OFERTA</text:p>
      <text:p text:style-name="Standard"/>
      <text:p text:style-name="Standard"><text:span text:style-name="T2">MAKIJAŻ OKAZJONALNY/WIECZOROWY</text:span> <text:span text:style-name="T4">(</text:span><text:span text:style-name="T3">sugerowana cena 180 - 200 zł</text:span><text:span text:style-name="T4">)</text:span></text:p>
      <text:p text:style-name="Standard">Idealny przed mniejszą czy większą imprezą. Jeśli chcesz wyglądać pięknie, zmysłowo i kobieco warto skorzystać z usług naszej makijażystki, która idealnie dobierze makijaż dopasowany do typu urody, okoliczności na jaką wykonany jest makijaż oraz stylizacji. </text:p>
      <text:p text:style-name="Standard">Cena obejmuje wklejenie kępek rzęs, oraz użycie preparatów fiksujących by makijaż przetrwał na twarzy dobę.</text:p>
      <text:p text:style-name="Standard">Przed przystąpieniem do makijażu przeprowadzamy krótką rozmowę na temat stylizacji, oraz oczekiwań co do efektu końcowego po to by całość była spójna.</text:p>
      <text:p text:style-name="P3"/>
      <text:p text:style-name="P3">Czas wykonania makijażu trwa około 1 godziny.</text:p>
      <text:p text:style-name="Standard"/>
      <text:p text:style-name="Standard"><text:span text:style-name="T2">MAKIJAŻ ŚLUBNY</text:span> <text:span text:style-name="T4">(</text:span><text:span text:style-name="T3">sugerowana cena: 400 zł makijaż próbny oraz makijaż w dniu ślubu </text:span><text:span text:style-name="T4">)</text:span></text:p>
      <text:p text:style-name="Standard">Makijaż ślubny jest <text:s/>ważnym elementem stylizacji Panny młodej. Każdy makijaż dobierany jest indywidualnie do typu urody. </text:p>
      <text:p text:style-name="Standard">Makijaż próbny to także rodzaj konsultacji doboru makijażu do <text:s/>preferencji Panny Młodej, sukni ślubnej oraz dodatków.</text:p>
      <text:p text:style-name="Standard"/>
      <text:p text:style-name="P3">Czas wykonania makijażu próbnego około 1,5 – 2 godziny</text:p>
      <text:p text:style-name="P3">Makijaż w dniu śłubu około 1,5 godziny</text:p>
      <text:p text:style-name="P3"/>
      <text:p text:style-name="P3">Makijaże dla dodatkowych osób w dniu ślubu <text:s/>w cenie promocyjnej 110 zł /osobę .</text:p>
      <text:p text:style-name="Standard"/>
      <text:p text:style-name="Standard"><text:span text:style-name="T2">INDYWIDUALNE LEKCJE MAKIJAŻU</text:span> <text:span text:style-name="T4">(</text:span><text:span text:style-name="T3">sugerowana cena 350 zł</text:span><text:span text:style-name="T4">)</text:span></text:p>
      <text:p text:style-name="Standard">Oferta skierowana do kobiet, które chcą nauczyć się malować lub tylko wzbogacić swoje umiejętności w dziedzinie makijażu. Takie spotkanie ma na celu dobór odpowiednich technik makijażu, doboru produktów oraz profesjonalnej opieki pod którą klientka nauczy się wykonywać dobrany do swojego typu urody makijaż. Zapewniamy materiały z omówionymi na spotkaniu zagadnieniami. Nie ma konieczności używania własnych kosmetyków.</text:p>
      <text:p text:style-name="Standard">Spotkanie składa się z 3 etapów:</text:p>
      <text:list xml:id="list2058462930670318520" text:style-name="L1">
        <text:list-item>
          <text:p text:style-name="P5">Część teoretyczna. Określenia typu urody, proporcji twarzy, kształtu oka oraz doboru odpowiednich technik makijaży.</text:p>
        </text:list-item>
        <text:list-item>
          <text:p text:style-name="P5">Cześć praktyczna. Najpierw wykonuje go makijażystka opisując stosowane techniki „step by step”. Następnie klientka wykonuje makijaż samodzielnie.</text:p>
        </text:list-item>
      </text:list>
      <text:list xml:id="list3232223757800617535" text:style-name="L2">
        <text:list-item>
          <text:list>
            <text:list-item>
              <text:p text:style-name="P6">To przegląd prywatnych kosmetyków, co ewentualnie dokupić a <text:s/>z czego zrezygnować. Służymy również pomocą podczas wspólnych zakupów kosmetycznych.</text:p>
              <text:p text:style-name="P6"/>
            </text:list-item>
          </text:list>
        </text:list-item>
      </text:list>
      <text:p text:style-name="P3">Czas trwania nauki to około 3 godziny.</text:p>
      <text:p text:style-name="P3">Na takie spotkanie możesz wybrać się z przyjaciółką wówczas cena za jedna osobę to 250 zł)</text:p>
      <text:p text:style-name="Standard"/>
      <text:p text:style-name="Standard"/>
      <text:p text:style-name="P4">BON PODARUNOWY </text:p>
      <text:p text:style-name="Standard">Można go wykupić na dowolną usługę makijażu.</text:p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 M</meta:initial-creator>
    <meta:creation-date>2017-06-27T00:02:37.16</meta:creation-date>
    <meta:generator>OpenOffice/4.1.2$Win32 OpenOffice.org_project/412m3$Build-9782</meta:generator>
    <dc:date>2017-06-27T08:42:27.06</dc:date>
    <dc:creator>A M</dc:creator>
    <meta:editing-duration>PT1H15M35S</meta:editing-duration>
    <meta:editing-cycles>12</meta:editing-cycles>
    <meta:printed-by>A M</meta:printed-by>
    <meta:print-date>2017-06-27T08:42:14.76</meta:print-date>
    <meta:document-statistic meta:table-count="0" meta:image-count="0" meta:object-count="0" meta:page-count="2" meta:paragraph-count="23" meta:word-count="318" meta:character-count="2230"/>
  </office:meta>
</office:document-meta>
</file>